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top="0.0833in" fo:line-height="0.1388in" fo:margin-left="3.93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" style:parent-style-name="Normálny" style:family="paragraph">
      <style:paragraph-properties fo:margin-top="0.0833in" fo:line-height="0.1388in" fo:margin-left="3.93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" style:parent-style-name="Normálny" style:family="paragraph">
      <style:paragraph-properties fo:margin-top="0.0833in" fo:line-height="0.1388in" fo:margin-left="3.93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" style:parent-style-name="Normálny" style:family="paragraph">
      <style:paragraph-properties fo:margin-top="0.0833in" fo:line-height="0.1388in" fo:margin-left="3.93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" style:parent-style-name="Normálny" style:family="paragraph">
      <style:paragraph-properties style:text-autospace="none" fo:margin-top="0.0833in" fo:line-height="0.1388in"/>
      <style:text-properties fo:font-weight="bold" style:font-weight-asian="bold"/>
    </style:style>
    <style:style style:name="P6" style:parent-style-name="Normálny" style:family="paragraph">
      <style:paragraph-properties fo:text-align="justify" fo:margin-top="0.0833in" fo:line-height="0.1388in"/>
      <style:text-properties style:font-weight-complex="bold" fo:font-size="12pt" style:font-size-asian="12pt" style:font-size-complex="12pt"/>
    </style:style>
    <style:style style:name="P7" style:parent-style-name="Normálny" style:family="paragraph">
      <style:paragraph-properties fo:margin-top="0.0833in" fo:line-height="0.1388in"/>
      <style:text-properties style:font-weight-complex="bold" fo:font-size="12pt" style:font-size-asian="12pt" style:font-size-complex="12pt"/>
    </style:style>
    <style:style style:name="P8" style:parent-style-name="Normálny" style:family="paragraph">
      <style:paragraph-properties fo:margin-top="0.0833in" fo:line-height="0.1388in"/>
      <style:text-properties fo:font-weight="bold" style:font-weight-asian="bold" fo:font-size="12pt" style:font-size-asian="12pt" style:font-size-complex="12pt"/>
    </style:style>
    <style:style style:name="P9" style:parent-style-name="Normálny" style:family="paragraph">
      <style:paragraph-properties fo:margin-top="0.0833in" fo:line-height="0.1388in"/>
      <style:text-properties style:font-weight-complex="bold" fo:font-size="12pt" style:font-size-asian="12pt" style:font-size-complex="12pt"/>
    </style:style>
    <style:style style:name="P10" style:parent-style-name="Normálny" style:family="paragraph">
      <style:paragraph-properties fo:margin-top="0.0833in" fo:line-height="0.1388in"/>
      <style:text-properties style:font-weight-complex="bold" fo:font-size="12pt" style:font-size-asian="12pt" style:font-size-complex="12pt"/>
    </style:style>
    <style:style style:name="P11" style:parent-style-name="Normálny" style:family="paragraph">
      <style:paragraph-properties fo:margin-top="0.0833in" fo:line-height="0.1388in"/>
      <style:text-properties style:font-weight-complex="bold" fo:font-size="12pt" style:font-size-asian="12pt" style:font-size-complex="12pt"/>
    </style:style>
    <style:style style:name="P12" style:parent-style-name="Normálny" style:family="paragraph">
      <style:paragraph-properties fo:margin-top="0.0833in" fo:line-height="0.1388in"/>
      <style:text-properties style:font-weight-complex="bold" fo:font-size="12pt" style:font-size-asian="12pt" style:font-size-complex="12pt"/>
    </style:style>
    <style:style style:name="P13" style:parent-style-name="Normálny" style:family="paragraph">
      <style:paragraph-properties fo:margin-top="0.0833in" fo:line-height="0.1388in"/>
      <style:text-properties style:font-weight-complex="bold" fo:font-size="12pt" style:font-size-asian="12pt" style:font-size-complex="12pt"/>
    </style:style>
    <style:style style:name="P14" style:parent-style-name="Normálny" style:family="paragraph">
      <style:paragraph-properties fo:margin-top="0.0833in" fo:line-height="0.1388in"/>
      <style:text-properties style:font-weight-complex="bold" fo:font-size="12pt" style:font-size-asian="12pt" style:font-size-complex="12pt"/>
    </style:style>
    <style:style style:name="P15" style:parent-style-name="Normálny" style:family="paragraph">
      <style:paragraph-properties style:text-autospace="none" fo:margin-top="0.0833in" fo:line-height="0.1388in"/>
      <style:text-properties fo:font-weight="bold" style:font-weight-asian="bold" fo:font-size="12pt" style:font-size-asian="12pt" style:font-size-complex="12pt"/>
    </style:style>
    <style:style style:name="P16" style:parent-style-name="Normálny" style:family="paragraph">
      <style:paragraph-properties style:text-autospace="none" fo:margin-top="0.0833in" fo:line-height="0.1388in"/>
      <style:text-properties fo:font-size="12pt" style:font-size-asian="12pt" style:font-size-complex="12pt"/>
    </style:style>
    <style:style style:name="P17" style:parent-style-name="Normálny" style:family="paragraph">
      <style:paragraph-properties style:text-autospace="none" fo:margin-top="0.0833in" fo:line-height="0.1388in"/>
      <style:text-properties fo:font-size="12pt" style:font-size-asian="12pt" style:font-size-complex="12pt"/>
    </style:style>
    <style:style style:name="P18" style:parent-style-name="Normálny" style:family="paragraph">
      <style:paragraph-properties style:text-autospace="none" fo:margin-top="0.0833in" fo:line-height="0.1388in"/>
      <style:text-properties fo:font-size="12pt" style:font-size-asian="12pt" style:font-size-complex="12pt"/>
    </style:style>
    <style:style style:name="P19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20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21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22" style:parent-style-name="Normálny" style:family="paragraph">
      <style:paragraph-properties style:text-autospace="none" fo:margin-top="0.0833in" fo:line-height="0.1388in"/>
      <style:text-properties fo:font-size="12pt" style:font-size-asian="12pt" style:font-size-complex="12pt"/>
    </style:style>
    <style:style style:name="P23" style:parent-style-name="Normálny" style:family="paragraph">
      <style:paragraph-properties style:text-autospace="none" fo:margin-top="0.0833in" fo:line-height="0.1388in"/>
      <style:text-properties fo:font-size="12pt" style:font-size-asian="12pt" style:font-size-complex="12pt"/>
    </style:style>
    <style:style style:name="P24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25" style:parent-style-name="Normálny" style:family="paragraph">
      <style:paragraph-properties style:text-autospace="none" fo:margin-top="0.0833in" fo:line-height="0.1388in"/>
      <style:text-properties fo:font-size="12pt" style:font-size-asian="12pt" style:font-size-complex="12pt"/>
    </style:style>
    <style:style style:name="P26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27" style:parent-style-name="Normálny" style:family="paragraph">
      <style:paragraph-properties fo:margin-top="0.0833in" fo:line-height="0.1388in"/>
      <style:text-properties fo:font-weight="bold" style:font-weight-asian="bold" style:font-weight-complex="bold" fo:font-size="12pt" style:font-size-asian="12pt" style:font-size-complex="12pt"/>
    </style:style>
    <style:style style:name="P28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29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30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31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32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33" style:parent-style-name="Normálny" style:family="paragraph">
      <style:text-properties fo:font-size="12pt" style:font-size-asian="12pt" style:font-size-complex="12pt"/>
    </style:style>
    <style:style style:name="P34" style:parent-style-name="Normálny" style:family="paragraph">
      <style:text-properties fo:font-size="12pt" style:font-size-asian="12pt" style:font-size-complex="12pt"/>
    </style:style>
    <style:style style:name="P35" style:parent-style-name="Normálny" style:family="paragraph">
      <style:text-properties fo:font-size="12pt" style:font-size-asian="12pt" style:font-size-complex="12pt"/>
    </style:style>
    <style:style style:name="P36" style:parent-style-name="Normálny" style:family="paragraph">
      <style:text-properties fo:font-size="12pt" style:font-size-asian="12pt" style:font-size-complex="12pt"/>
    </style:style>
    <style:style style:name="P37" style:parent-style-name="Normálny" style:family="paragraph">
      <style:text-properties fo:font-size="12pt" style:font-size-asian="12pt" style:font-size-complex="12pt"/>
    </style:style>
    <style:style style:name="P38" style:parent-style-name="Normálny" style:family="paragraph">
      <style:text-properties fo:font-size="12pt" style:font-size-asian="12pt" style:font-size-complex="12pt"/>
    </style:style>
    <style:style style:name="P39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40" style:parent-style-name="Normálny" style:family="paragraph">
      <style:text-properties fo:font-size="12pt" style:font-size-asian="12pt" style:font-size-complex="12pt"/>
    </style:style>
    <style:style style:name="P41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4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álny" style:family="paragraph">
      <style:text-properties fo:font-size="12pt" style:font-size-asian="12pt" style:font-size-complex="12pt"/>
    </style:style>
    <style:style style:name="P44" style:parent-style-name="Normálny" style:family="paragraph">
      <style:text-properties fo:font-size="12pt" style:font-size-asian="12pt" style:font-size-complex="12pt"/>
    </style:style>
    <style:style style:name="P45" style:parent-style-name="Normálny" style:family="paragraph">
      <style:text-properties fo:font-size="12pt" style:font-size-asian="12pt" style:font-size-complex="12pt"/>
    </style:style>
    <style:style style:name="P46" style:parent-style-name="Normálny" style:family="paragraph">
      <style:text-properties fo:font-size="12pt" style:font-size-asian="12pt" style:font-size-complex="12pt"/>
    </style:style>
    <style:style style:name="P47" style:parent-style-name="Normálny" style:family="paragraph">
      <style:text-properties fo:font-size="12pt" style:font-size-asian="12pt" style:font-size-complex="12pt"/>
    </style:style>
    <style:style style:name="P48" style:parent-style-name="Normálny" style:family="paragraph">
      <style:text-properties fo:font-size="12pt" style:font-size-asian="12pt" style:font-size-complex="12pt"/>
    </style:style>
    <style:style style:name="P49" style:parent-style-name="Normálny" style:family="paragraph">
      <style:text-properties fo:font-size="12pt" style:font-size-asian="12pt" style:font-size-complex="12pt"/>
    </style:style>
    <style:style style:name="P50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51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52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3" style:parent-style-name="Normálny" style:family="paragraph">
      <style:text-properties fo:font-size="12pt" style:font-size-asian="12pt" style:font-size-complex="12pt"/>
    </style:style>
    <style:style style:name="P54" style:parent-style-name="Normálny" style:family="paragraph">
      <style:text-properties fo:font-size="12pt" style:font-size-asian="12pt" style:font-size-complex="12pt"/>
    </style:style>
    <style:style style:name="P55" style:parent-style-name="Normálny" style:family="paragraph">
      <style:text-properties fo:font-size="12pt" style:font-size-asian="12pt" style:font-size-complex="12pt"/>
    </style:style>
    <style:style style:name="P56" style:parent-style-name="Normálny" style:family="paragraph">
      <style:text-properties fo:font-size="12pt" style:font-size-asian="12pt" style:font-size-complex="12pt"/>
    </style:style>
    <style:style style:name="P57" style:parent-style-name="Normálny" style:family="paragraph">
      <style:text-properties fo:font-size="12pt" style:font-size-asian="12pt" style:font-size-complex="12pt"/>
    </style:style>
    <style:style style:name="P58" style:parent-style-name="Normálny" style:family="paragraph">
      <style:text-properties fo:font-size="12pt" style:font-size-asian="12pt" style:font-size-complex="12pt"/>
    </style:style>
    <style:style style:name="P59" style:parent-style-name="Normálny" style:family="paragraph">
      <style:text-properties fo:font-size="12pt" style:font-size-asian="12pt" style:font-size-complex="12pt"/>
    </style:style>
    <style:style style:name="P60" style:parent-style-name="Normálny" style:family="paragraph">
      <style:text-properties fo:font-size="12pt" style:font-size-asian="12pt" style:font-size-complex="12pt"/>
    </style:style>
    <style:style style:name="P61" style:parent-style-name="Normálny" style:family="paragraph">
      <style:text-properties fo:font-size="12pt" style:font-size-asian="12pt" style:font-size-complex="12pt"/>
    </style:style>
    <style:style style:name="P6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álny" style:family="paragraph">
      <style:paragraph-properties style:text-autospace="none" fo:text-align="justify"/>
      <style:text-properties fo:font-size="12pt" style:font-size-asian="12pt" style:font-size-complex="12pt"/>
    </style:style>
    <style:style style:name="P64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6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6" style:parent-style-name="Normálny" style:family="paragraph">
      <style:paragraph-properties fo:text-align="justify" fo:margin-top="0.0833in" fo:line-height="0.1388in"/>
      <style:text-properties fo:font-size="12pt" style:font-size-asian="12pt" style:font-size-complex="12pt"/>
    </style:style>
    <style:style style:name="P6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7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7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7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7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74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75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76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77" style:parent-style-name="Normálny" style:family="paragraph">
      <style:text-properties fo:font-size="12pt" style:font-size-asian="12pt" style:font-size-complex="12pt"/>
    </style:style>
    <style:style style:name="P78" style:parent-style-name="Normálny" style:family="paragraph">
      <style:text-properties fo:font-size="12pt" style:font-size-asian="12pt" style:font-size-complex="12pt"/>
    </style:style>
    <style:style style:name="P79" style:parent-style-name="Normálny" style:family="paragraph">
      <style:text-properties fo:font-size="12pt" style:font-size-asian="12pt" style:font-size-complex="12pt"/>
    </style:style>
    <style:style style:name="P80" style:parent-style-name="Normálny" style:family="paragraph">
      <style:text-properties fo:font-size="12pt" style:font-size-asian="12pt" style:font-size-complex="12pt"/>
    </style:style>
    <style:style style:name="P81" style:parent-style-name="Normálny" style:family="paragraph">
      <style:paragraph-properties style:text-autospace="none" fo:margin-top="0.0833in" fo:line-height="0.1388in"/>
      <style:text-properties fo:font-size="12pt" style:font-size-asian="12pt" style:font-size-complex="12pt"/>
    </style:style>
    <style:style style:name="P82" style:parent-style-name="Normálny" style:family="paragraph">
      <style:paragraph-properties style:text-autospace="none"/>
      <style:text-properties fo:font-size="12pt" style:font-size-asian="12pt" style:font-size-complex="12pt"/>
    </style:style>
    <style:style style:name="P83" style:parent-style-name="Normálny" style:family="paragraph">
      <style:paragraph-properties style:text-autospace="none"/>
      <style:text-properties fo:font-size="12pt" style:font-size-asian="12pt" style:font-size-complex="12pt"/>
    </style:style>
    <style:style style:name="P84" style:parent-style-name="Normálny" style:family="paragraph">
      <style:paragraph-properties style:text-autospace="none"/>
      <style:text-properties fo:font-size="12pt" style:font-size-asian="12pt" style:font-size-complex="12pt"/>
    </style:style>
    <style:style style:name="P85" style:parent-style-name="Normálny" style:family="paragraph">
      <style:paragraph-properties style:text-autospace="none" fo:margin-top="0.0833in" fo:line-height="115%"/>
      <style:text-properties fo:font-size="12pt" style:font-size-asian="12pt" style:font-size-complex="12pt"/>
    </style:style>
    <style:style style:name="P86" style:parent-style-name="Normálny" style:family="paragraph">
      <style:paragraph-properties style:text-autospace="none" fo:margin-top="0.0833in" fo:line-height="115%"/>
      <style:text-properties fo:font-weight="bold" style:font-weight-asian="bold" style:font-weight-complex="bold" fo:font-size="12pt" style:font-size-asian="12pt" style:font-size-complex="12pt"/>
    </style:style>
    <style:style style:name="P87" style:parent-style-name="Normálny" style:family="paragraph">
      <style:paragraph-properties style:text-autospace="none"/>
      <style:text-properties fo:font-size="12pt" style:font-size-asian="12pt" style:font-size-complex="12pt"/>
    </style:style>
    <style:style style:name="P88" style:parent-style-name="Normálny" style:family="paragraph">
      <style:paragraph-properties style:text-autospace="none" fo:margin-top="0.0833in" fo:line-height="115%"/>
      <style:text-properties fo:font-size="12pt" style:font-size-asian="12pt" style:font-size-complex="12pt"/>
    </style:style>
    <style:style style:name="P89" style:parent-style-name="Normálny" style:family="paragraph">
      <style:paragraph-properties style:text-autospace="none" fo:text-align="end" fo:margin-top="1.25in" fo:line-height="0.1388in"/>
      <style:text-properties fo:font-size="12pt" style:font-size-asian="12pt" style:font-size-complex="12pt"/>
    </style:style>
    <style:style style:name="P90" style:parent-style-name="Normálny" style:family="paragraph">
      <style:paragraph-properties style:text-autospace="none" fo:text-align="end" fo:margin-top="0.0833in" fo:margin-bottom="0.75in" fo:line-height="0.1388in"/>
      <style:text-properties fo:font-size="12pt" style:font-size-asian="12pt" style:font-size-complex="12pt"/>
    </style:style>
    <style:style style:name="P91" style:parent-style-name="Normálny" style:family="paragraph">
      <style:paragraph-properties style:text-autospace="none" fo:margin-top="0.0833in" fo:line-height="0.1388in"/>
      <style:text-properties fo:font-size="12pt" style:font-size-asian="12pt" style:font-size-complex="12pt"/>
    </style:style>
    <style:style style:name="P92" style:parent-style-name="Normálny" style:family="paragraph">
      <style:paragraph-properties style:text-autospace="none" fo:margin-top="0.0833in" fo:line-height="0.1388in"/>
      <style:text-properties fo:font-size="12pt" style:font-size-asian="12pt" style:font-size-complex="12pt"/>
    </style:style>
    <style:style style:name="P93" style:parent-style-name="Normálny" style:family="paragraph">
      <style:paragraph-properties fo:text-align="justify" fo:margin-left="0.1145in" fo:text-indent="-0.1145in">
        <style:tab-stops/>
      </style:paragraph-properties>
      <style:text-properties style:font-style-complex="italic" fo:font-size="12pt" style:font-size-asian="12pt" style:font-size-complex="12pt"/>
    </style:style>
    <style:style style:name="P94" style:parent-style-name="Normálny" style:family="paragraph">
      <style:paragraph-properties fo:text-align="justify" fo:margin-left="0.1145in" fo:text-indent="-0.1145in">
        <style:tab-stops/>
      </style:paragraph-properties>
      <style:text-properties style:font-style-complex="italic" fo:font-size="12pt" style:font-size-asian="12pt" style:font-size-complex="12pt"/>
    </style:style>
    <style:style style:name="P95" style:parent-style-name="Normálny" style:family="paragraph">
      <style:paragraph-properties fo:text-align="justify" fo:margin-left="0.1145in" fo:text-indent="-0.1145in">
        <style:tab-stops/>
      </style:paragraph-properties>
      <style:text-properties style:font-style-complex="italic" fo:font-size="12pt" style:font-size-asian="12pt" style:font-size-complex="12pt"/>
    </style:style>
    <style:style style:name="P96" style:parent-style-name="Základnítext" style:list-style-name="LFO1" style:family="paragraph"/>
    <style:style style:name="T97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98" style:parent-style-name="Predvolenépísmoodseku" style:family="text">
      <style:text-properties fo:font-style="normal" style:font-style-asian="normal" style:font-style-complex="italic" fo:color="#000000" fo:font-size="12pt" style:font-size-asian="12pt" style:font-size-complex="12pt"/>
    </style:style>
    <style:style style:name="T99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100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101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102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P103" style:parent-style-name="Základnítext" style:list-style-name="LFO1" style:family="paragraph">
      <style:text-properties fo:font-style="normal" style:font-style-asian="normal" style:font-style-complex="italic" fo:font-size="12pt" style:font-size-asian="12pt" style:font-size-complex="12pt"/>
    </style:style>
    <style:style style:name="P104" style:parent-style-name="Základnítext" style:list-style-name="LFO1" style:family="paragraph">
      <style:text-properties fo:font-style="normal" style:font-style-asian="normal" style:font-style-complex="italic" fo:font-size="12pt" style:font-size-asian="12pt" style:font-size-complex="12pt"/>
    </style:style>
    <style:style style:name="P105" style:parent-style-name="Základnítext" style:list-style-name="LFO1" style:family="paragraph">
      <style:text-properties fo:font-style="normal" style:font-style-asian="normal" style:font-style-complex="italic" fo:font-size="12pt" style:font-size-asian="12pt" style:font-size-complex="12pt"/>
    </style:style>
    <style:style style:name="P106" style:parent-style-name="Základnítext" style:list-style-name="LFO1" style:family="paragraph">
      <style:text-properties fo:font-style="normal" style:font-style-asian="normal" style:font-style-complex="italic" fo:font-size="12pt" style:font-size-asian="12pt" style:font-size-complex="12pt"/>
    </style:style>
    <style:style style:name="P107" style:parent-style-name="Základnítext" style:list-style-name="LFO1" style:family="paragraph">
      <style:text-properties fo:font-style="normal" style:font-style-asian="normal" style:font-style-complex="italic" fo:font-size="12pt" style:font-size-asian="12pt" style:font-size-complex="12pt"/>
    </style:style>
    <style:style style:name="P108" style:parent-style-name="Základnítext" style:list-style-name="LFO1" style:family="paragraph">
      <style:text-properties fo:font-style="normal" style:font-style-asian="normal" style:font-style-complex="italic" fo:font-size="12pt" style:font-size-asian="12pt" style:font-size-complex="12pt"/>
    </style:style>
    <style:style style:name="P109" style:parent-style-name="Základnítext" style:list-style-name="LFO1" style:family="paragraph">
      <style:text-properties fo:font-style="normal" style:font-style-asian="normal" style:font-style-complex="italic" fo:font-size="12pt" style:font-size-asian="12pt" style:font-size-complex="12pt"/>
    </style:style>
    <style:style style:name="P110" style:parent-style-name="Základnítext" style:list-style-name="LFO1" style:family="paragraph">
      <style:text-properties fo:font-style="normal" style:font-style-asian="normal" style:font-style-complex="italic" fo:font-size="12pt" style:font-size-asian="12pt" style:font-size-complex="12pt"/>
    </style:style>
    <style:style style:name="P111" style:parent-style-name="Základnítext" style:list-style-name="LFO1" style:family="paragraph"/>
    <style:style style:name="T112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113" style:parent-style-name="Predvolenépísmoodseku" style:family="text">
      <style:text-properties fo:font-style="normal" style:font-style-asian="normal" style:font-style-complex="italic" fo:letter-spacing="-0.0013in" fo:font-size="12pt" style:font-size-asian="12pt" style:font-size-complex="12pt"/>
    </style:style>
    <style:style style:name="T114" style:parent-style-name="Predvolenépísmoodseku" style:family="text">
      <style:text-properties fo:font-style="normal" style:font-style-asian="normal" style:font-style-complex="italic" fo:letter-spacing="-0.0013in" fo:font-size="12pt" style:font-size-asian="12pt" style:font-size-complex="12pt" fo:background-color="#FFFFFF"/>
    </style:style>
    <style:style style:name="T115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116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117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P118" style:parent-style-name="Základnítext" style:list-style-name="LFO1" style:family="paragraph">
      <style:text-properties fo:font-style="normal" style:font-style-asian="normal" style:font-style-complex="italic" fo:font-size="12pt" style:font-size-asian="12pt" style:font-size-complex="12pt"/>
    </style:style>
    <style:style style:name="P119" style:parent-style-name="Základnítext" style:list-style-name="LFO1" style:family="paragraph">
      <style:text-properties fo:font-style="normal" style:font-style-asian="normal" style:font-style-complex="italic" fo:font-size="12pt" style:font-size-asian="12pt" style:font-size-complex="12pt"/>
    </style:style>
    <style:style style:name="P120" style:parent-style-name="Normálny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121" style:parent-style-name="Odsekzoznamu" style:list-style-name="LFO2" style:family="paragraph">
      <style:paragraph-properties fo:text-align="justify"/>
      <style:text-properties style:font-name="Times New Roman" style:font-name-complex="Times New Roman"/>
    </style:style>
    <style:style style:name="P122" style:parent-style-name="Odsekzoznamu" style:list-style-name="LFO2" style:family="paragraph">
      <style:paragraph-properties fo:text-align="justify"/>
    </style:style>
    <style:style style:name="T123" style:parent-style-name="Predvolenépísmoodseku" style:family="text">
      <style:text-properties style:font-name="Times New Roman" style:font-name-complex="Times New Roman" style:font-style-complex="italic"/>
    </style:style>
    <style:style style:name="T124" style:parent-style-name="Predvolenépísmoodseku" style:family="text">
      <style:text-properties style:font-name="Times New Roman" style:font-name-complex="Times New Roman" style:font-style-complex="italic"/>
    </style:style>
    <style:style style:name="T125" style:parent-style-name="Predvolenépísmoodseku" style:family="text">
      <style:text-properties style:font-name="Times New Roman" style:font-name-complex="Times New Roman" style:font-style-complex="italic"/>
    </style:style>
    <style:style style:name="T126" style:parent-style-name="Predvolenépísmoodseku" style:family="text">
      <style:text-properties style:font-name="Times New Roman" style:font-name-complex="Times New Roman" style:font-style-complex="italic"/>
    </style:style>
    <style:style style:name="P127" style:parent-style-name="Odsekzoznamu" style:list-style-name="LFO2" style:family="paragraph">
      <style:paragraph-properties fo:text-align="justify"/>
      <style:text-properties style:font-name="Times New Roman" style:font-name-complex="Times New Roman"/>
    </style:style>
    <style:style style:name="P128" style:parent-style-name="Odsekzoznamu" style:list-style-name="LFO2" style:family="paragraph">
      <style:paragraph-properties fo:text-align="justify"/>
      <style:text-properties style:font-name="Times New Roman" style:font-name-complex="Times New Roman"/>
    </style:style>
    <style:style style:name="P129" style:parent-style-name="Odsekzoznamu" style:list-style-name="LFO2" style:family="paragraph">
      <style:paragraph-properties fo:text-align="justify"/>
      <style:text-properties style:font-name="Times New Roman" style:font-name-complex="Times New Roman"/>
    </style:style>
    <style:style style:name="P130" style:parent-style-name="Odsekzoznamu" style:list-style-name="LFO2" style:family="paragraph">
      <style:paragraph-properties fo:text-align="justify"/>
      <style:text-properties style:font-name="Times New Roman" style:font-name-complex="Times New Roman"/>
    </style:style>
    <style:style style:name="P131" style:parent-style-name="Odsekzoznamu" style:list-style-name="LFO2" style:family="paragraph">
      <style:paragraph-properties fo:text-align="justify"/>
      <style:text-properties style:font-name="Times New Roman" style:font-name-complex="Times New Roman"/>
    </style:style>
    <style:style style:name="P132" style:parent-style-name="Odsekzoznamu" style:list-style-name="LFO2" style:family="paragraph">
      <style:paragraph-properties fo:text-align="justify"/>
      <style:text-properties style:font-name="Times New Roman" style:font-name-complex="Times New Roman"/>
    </style:style>
    <style:style style:name="P133" style:parent-style-name="Odsekzoznamu" style:list-style-name="LFO2" style:family="paragraph">
      <style:paragraph-properties fo:text-align="justify"/>
      <style:text-properties style:font-name="Times New Roman" style:font-name-complex="Times New Roman"/>
    </style:style>
    <style:style style:name="P134" style:parent-style-name="Normálny" style:family="paragraph">
      <style:text-properties fo:font-size="12pt" style:font-size-asian="12pt" style:font-size-complex="12pt"/>
    </style:style>
    <style:style style:name="P135" style:parent-style-name="Normálny" style:family="paragraph">
      <style:paragraph-properties style:text-autospace="none" fo:text-align="justify" fo:margin-top="1.0833in"/>
      <style:text-properties style:font-name-asian="Calibri" style:font-style-complex="italic"/>
    </style:style>
    <style:style style:name="P136" style:parent-style-name="Normálny" style:family="paragraph">
      <style:paragraph-properties fo:text-align="justify"/>
      <style:text-properties style:font-name-asian="Calibri" style:font-style-complex="italic"/>
    </style:style>
    <style:style style:name="P137" style:parent-style-name="Normálny" style:family="paragraph">
      <style:paragraph-properties fo:text-align="justify"/>
    </style:style>
    <style:style style:name="T138" style:parent-style-name="Predvolenépísmoodseku" style:family="text">
      <style:text-properties style:font-name-asian="Calibri" style:font-style-complex="italic"/>
    </style:style>
    <style:style style:name="T139" style:parent-style-name="Hypertextovéprepojenie" style:family="text">
      <style:text-properties style:font-name-asian="Calibri" style:font-style-complex="italic"/>
    </style:style>
    <style:style style:name="T140" style:parent-style-name="Predvolenépísmoodseku" style:family="text">
      <style:text-properties style:font-name-asian="Calibri" style:font-style-complex="italic"/>
    </style:style>
    <style:style style:name="P141" style:parent-style-name="Normá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Spoločný obecný úrad</text:p>
      <text:p text:style-name="P2">so sídlom v Leopoldove</text:p>
      <text:p text:style-name="P3">Podzámska 39</text:p>
      <text:p text:style-name="P4">920 01 Hlohovec</text:p>
      <text:p text:style-name="P5"/>
      <text:h text:style-name="Nadpis1" text:outline-level="1">VEC: Žiadosť<text:s/>o overenie projektu stavby</text:h>
      <text:p text:style-name="P6">(podľa §65<text:s/>zákona č. 25/2025 Z.<text:s/>z. Stavebný zákon a o zmene a doplnení niektorých zákonov)</text:p>
      <text:p text:style-name="P7"/>
      <text:p text:style-name="P8">ČASŤ A – Typ žiadosti</text:p>
      <text:p text:style-name="P9">Typ žiadosti:</text:p>
      <text:p text:style-name="P10">A/ Novostavba<text:s/>..............................................................................................................................</text:p>
      <text:p text:style-name="P11">B/ Zmena<text:s/>dokončenej stavby .......................................................................................................</text:p>
      <text:p text:style-name="P12">C/ Zmena v užívaní stavby ...........................................................................................................</text:p>
      <text:p text:style-name="P13">D/ Odstránenie stavby ..................................................................................................................</text:p>
      <text:p text:style-name="P14"/>
      <text:p text:style-name="P15">ČASŤ B – Identifikačné údaje stavebníka, projektanta</text:p>
      <text:p text:style-name="P16">Stavebník:<text:s/></text:p>
      <text:p text:style-name="P17">meno, priezvisko /názov/: ............................................................................................................</text:p>
      <text:p text:style-name="P18">adresa /sídlo/: ...............................................................................................................................</text:p>
      <text:p text:style-name="P19">telefónne číslo: ................................................... e-mail: .............................................................</text:p>
      <text:p text:style-name="P20">Generálny projektant/projektant:</text:p>
      <text:p text:style-name="P21">meno, priezvisko /názov/: ............................................................................................................</text:p>
      <text:p text:style-name="P22">číslo oprávnenia alebo typ oprávnenia..........................................................................................</text:p>
      <text:p text:style-name="P23">adresa /sídlo/: ...............................................................................................................................</text:p>
      <text:p text:style-name="P24">Prílohy k časti B:</text:p>
      <text:p text:style-name="P25">počet príloh: ............................. typ prílohy: ................................................................................</text:p>
      <text:p text:style-name="P26"/>
      <text:p text:style-name="P27">ČASŤ C – Základné údaje o stavbe/súbore stavieb</text:p>
      <text:p text:style-name="P28">Identifikačné údaje stavby/súboru stavieb:</text:p>
      <text:p text:style-name="P29">rozhodnutie o stavebnom zámere (číslo rozhodnutia, dátum vydania, dátum právoplatnosti):</text:p>
      <text:p text:style-name="P30">......................................................................................................................................................</text:p>
      <text:p text:style-name="P31">typ stavby (samostatná stavba alebo súbor stavieb): ...................................................................</text:p>
      <text:p text:style-name="P32">názov stavby/súboru stavieb: .......................................................................................................</text:p>
      <text:p text:style-name="P33">miesto stavby/súboru stavieb (adresa – ulica, číslo popisné, PSČ, obec, okres):</text:p>
      <text:p text:style-name="P34">......................................................................................................................................................</text:p>
      <text:p text:style-name="P35">stavebné pozemky (okres, obec, katastrálne územie, <text:s/>register, <text:s/>parcelné <text:s/>číslo, <text:s/>druh <text:s/>pozemku, číslo listu vlastníctva, vlastník) ....................................................................................................</text:p>
      <text:p text:style-name="P36">susedné <text:s/>pozemky/stavby <text:s/>(okres, <text:s/>obec, <text:s/>katastrálne <text:s text:c="2"/>územie, <text:s/>register, <text:s text:c="2"/>parcelné <text:s/>číslo, <text:s/>druh pozemku, číslo listu vlastníctva, vlastník):</text:p>
      <text:p text:style-name="P3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9">-2-</text:p>
      <text:p text:style-name="P40"/>
      <text:p text:style-name="P41"/>
      <text:soft-page-break/>
      <text:p text:style-name="P42">Členenie stavby/súboru stavieb s  uvedením kódu stavby podľa účelu (hlavnej stavby<text:s/>a ostatných stavieb -čísla a názvy SO a PS vo formáte 01/S01 – názov alebo 01/P01 – názov):</text:p>
      <text:p text:style-name="P4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4">Uskutočňovanie stavby</text:p>
      <text:p text:style-name="P45">Dodávateľsky (meno, priezvisko/názov a adresa/sídlo zhotoviteľa stavby:</text:p>
      <text:p text:style-name="P46">.......................................................................................................................................................</text:p>
      <text:p text:style-name="P47">Svojpomocne (meno, priezvisko a adresa dozora resp. kvalifikovanej osoby:</text:p>
      <text:p text:style-name="P48">.......................................................................................................................................................</text:p>
      <text:p text:style-name="P49">Prílohy k časti C</text:p>
      <text:p text:style-name="P50">počet príloh: ............................. typ prílohy: ................................................................................</text:p>
      <text:p text:style-name="P51"/>
      <text:p text:style-name="P52">ČASŤ D – Podrobné údaje o stavbe/súbore stavieb (uvedú sa iba údaje, pri ktorých nastala zmena oproti stavebnému zámeru)</text:p>
      <text:p text:style-name="P53"/>
      <text:p text:style-name="P54">Stavba/časť stavby na odstránenie:</text:p>
      <text:p text:style-name="P55">číslo a názov stavby alebo číslo a názov stavebného objektu: .....................................................</text:p>
      <text:p text:style-name="P56">miesto stavby (adresa – ulica, číslo popisné alebo orientačné, PSČ, obec, okres): <text:s/>....................</text:p>
      <text:p text:style-name="P57">......................................................................................................................................................</text:p>
      <text:p text:style-name="P58">umiestnenie stavby (parcelné číslo, okres, obec, katastrálne územie, register, parcelné číslo, druh pozemku, list vlastníctva): ..................................................................................................</text:p>
      <text:p text:style-name="P59">vlastník stavby (meno/názov, adresa/sídlo): ...............................................................................</text:p>
      <text:p text:style-name="P60">zastavaná plocha: ..................... celková podlahová plocha: ..................., celková podlahová plocha nadzemnej časti stavby: ......................., počet podlaží: .................</text:p>
      <text:p text:style-name="P61">Zastavovacie údaje stavby/súboru stavieb:</text:p>
      <text:p text:style-name="P62">celková plocha pozemku/ov: ..............., zastavaná plocha: ..............., spevnená plocha: ...........,</text:p>
      <text:p text:style-name="P63">plocha zelene: ..............., max. rozmery stavby (š x d): ...................., úroveň podlahy 1. N.P. (Bpv): ............, celková výška stavby: ...................</text:p>
      <text:p text:style-name="P64">Odstupové vzdialenosti každého stavebného objektu:</text:p>
      <text:p text:style-name="P6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6">Bilancia plôch stavby/súboru stavieb:</text:p>
      <text:p text:style-name="P67">celková podlahová plocha: ......................., celková podlahová plocha nadzemných podlaží: .... ..................., celková podlahová plocha podzemných podlaží: ....................................................</text:p>
      <text:p text:style-name="P68">Ostatné bilancie stavby/súboru stavieb:</text:p>
      <text:p text:style-name="P69">počet podlaží spolu: .................., počet podzem. podlaží: .........., počet nadzem. podlaží: .........<text:s/></text:p>
      <text:p text:style-name="P70">Počet bytových jednotiek stavby: ................................................................................................</text:p>
      <text:p text:style-name="P71">Počet parkovacích miest: .............................................................................................................</text:p>
      <text:p text:style-name="P72">Dopravné napojenie:<text:s/></text:p>
      <text:p text:style-name="P73">ulica, obec, pozemok parcelné číslo, katastrálne územie, register, druh pozemku, list vlastníctva, vlastník: .....................................................................................................................</text:p>
      <text:p text:style-name="P74"/>
      <text:p text:style-name="P75"/>
      <text:p text:style-name="P76">-3-</text:p>
      <text:p text:style-name="P77"/>
      <text:p text:style-name="P78"/>
      <text:soft-page-break/>
      <text:p text:style-name="P79">typ komunikácie: ..........................................................................................................................</text:p>
      <text:p text:style-name="P80">Napojenie stavby/súboru stavieb na inžinierske siete:<text:s/></text:p>
      <text:p text:style-name="P81">elektrická<text:s/><text:s/>prípojka: ............................., plynová prípojka: ...................................,<text:s/><text:s/><text:s/>vodovodná<text:s/></text:p>
      <text:p text:style-name="P82">prípojka: ............................, kanalizačná prípojka: .................................., iné:<text:s/>..........................<text:s/>vykurovanie: ................................................................................................................................</text:p>
      <text:p text:style-name="P83">Prílohy k časti D:</text:p>
      <text:p text:style-name="P84">počet príloh: ........................., typ prílohy: ..................................................................................</text:p>
      <text:p text:style-name="P85"/>
      <text:p text:style-name="P86">ČASŤ E - Údaje o správnom poplatku</text:p>
      <text:p text:style-name="P87">predpokladaný náklad stavby: ......................................</text:p>
      <text:p text:style-name="P88">Prílohy k časti E (rozpočet, doklad o oslobodení od správneho poplatku): .................................</text:p>
      <text:p text:style-name="P89">................................................</text:p>
      <text:p text:style-name="P90">dátum a podpis stavebníka</text:p>
      <text:p text:style-name="P91">Prílohy:</text:p>
      <text:p text:style-name="P92">1. právoplatné rozhodnutie o stavebnom zámere</text:p>
      <text:p text:style-name="P93">2.<text:s/>splnomocnenie<text:s/>na<text:s/>zastupovania stavebníka</text:p>
      <text:p text:style-name="P94">3.<text:s/>2<text:s/>x projekt<text:s/>stavby vypracovaný<text:s/>oprávnenou<text:s/>osobou (textové<text:s/>a<text:s/> <text:s/>grafické<text:s/>vyjadrenie<text:s/>architektonického a stavebno-technického riešenia stavby, jej technického, technologického a energetického vybavenia<text:s/>vrátane<text:s/>zabezpečenia požiadaviek<text:s/>protipožiarnej<text:s/>bezpečnosti a vybavenia stavby požiarnymi zariadeniami a<text:s/> napojenia na dopravnú infraštruktúru a na siete technického<text:s/>vybavenia územia v <text:s/>území<text:s/>v<text:s/> súlade<text:s/>so stavebným<text:s/>zámerom<text:s/>alebo<text:s/>vyjadrenie návrhu zmeny stavby, uskutočnenia stavebnej úpravy alebo odstránenia stavby)</text:p>
      <text:p text:style-name="P95">4. doložky<text:s/>súladu k  projektu stavby dotknutých orgánov podľa osobitných predpisov, ak si vyhradili posúdenie projektu stavby<text:s/>a požiadavky na dopracovanie projektu, napr.:</text:p>
      <text:list text:style-name="LFO1" text:continue-numbering="true">
        <text:list-item>
          <text:p text:style-name="P96"><text:span text:style-name="T97">Okresný úrad Hlohovec,<text:s/></text:span><text:span text:style-name="T98">odbor starostlivosti o životné prostredie,</text:span><text:span text:style-name="T99"><text:s/>Jarmočná 3, Hlohovec</text:span><text:span text:style-name="T100"><text:s/></text:span><text:span text:style-name="T101">(z hľadiska štátnej vodnej správy, z hľadiska ochrany prírody a krajiny z  hľadiska odpadového hospodárstva, z hľadiska ochrany ovzdušia - stredný alebo veľký zdroj znečistenia ovzdušia</text:span><text:span text:style-name="T102">).</text:span></text:p>
        </text:list-item>
        <text:list-item>
          <text:p text:style-name="P103">Okresný úrad Trnava, <text:s/>pozemkový a lesný odbor, Kollárova 8, Trnava.</text:p>
        </text:list-item>
        <text:list-item>
          <text:p text:style-name="P104">Okresný úrad Hlohovec, odbor civilnej ochrany a krízového riadenia, Jarmočná 3, Hlohovec.</text:p>
        </text:list-item>
        <text:list-item>
          <text:p text:style-name="P105">Okresné riaditeľstvo PZ Trnava – Okresný dopravný inšpektorát, Starohájska 3, Trnava.</text:p>
        </text:list-item>
        <text:list-item>
          <text:p text:style-name="P106">Okresný úrad Trnava, odbor cestnej dopravy <text:s/>a  pozemných <text:s/>komunikácií, <text:s/>Kollárova 8, Trnava.</text:p>
        </text:list-item>
        <text:list-item>
          <text:p text:style-name="P107">Krajské riaditeľstvo PZ Trnava - Krajský dopravný inšpektorát, Kollárova 31, Trnava.</text:p>
        </text:list-item>
        <text:list-item>
          <text:p text:style-name="P108">Krajský pamiatkový úrad v Trnave, Cukrová 1, Trnava.</text:p>
        </text:list-item>
        <text:list-item>
          <text:p text:style-name="P109">Regionálny úrad verejného zdravotníctva, Limbová 6, Trnava.</text:p>
        </text:list-item>
        <text:list-item>
          <text:p text:style-name="P110">Okresné riaditeľstvo Hasičského a záchranného zboru, Dopravná 1, Piešťany.</text:p>
        </text:list-item>
        <text:list-item>
          <text:p text:style-name="P111"><text:span text:style-name="T112">Ministerstvo vnútra SR<text:s/></text:span><text:span text:style-name="T113">Prezídium Hasičského a záchranného zboru,<text:s/></text:span><text:span text:style-name="T114">Tomášikova 28/A, 826 86 Bratislava <text:s/>(korešpond. adresa: Drieňová 22, 826 86 Bratislava) (rieši<text:s/></text:span><text:span text:style-name="T115">požiadavky<text:s/></text:span><text:soft-page-break/><text:span text:style-name="T116">protipožiarnej bezpečnosti v súvislosti s parkovaním a nabíjaním elektromobilov v stavbách)</text:span><text:span text:style-name="T117">.</text:span></text:p>
        </text:list-item>
        <text:list-item>
          <text:p text:style-name="P118">Železnice SR, generálne riaditeľstvo, odbor expertízy, Klemensova 8, Bratislava.</text:p>
        </text:list-item>
        <text:list-item>
          <text:p text:style-name="P119">Ministerstvo dopravy SR, Sekcia železničnej dopravy a dráh, odbor dráhový stavebný úrad, Nám. Slobody 6, Bratislava</text:p>
        </text:list-item>
      </text:list>
      <text:p text:style-name="P120">5.<text:s/>doložky súladu k projektu stavby<text:s/>dotknutých právnických osôb, ak si vyhradili posúdenie projektu stavby<text:s/>a uplatnili požiadavky na dopracovanie projektu<text:s/>:</text:p>
      <text:list text:style-name="LFO2" text:continue-numbering="true">
        <text:list-item>
          <text:p text:style-name="P121">Správa a údržba ciest TTSK, Bulharská 39, Trnava.</text:p>
        </text:list-item>
        <text:list-item>
          <text:p text:style-name="P122"><text:span text:style-name="T123">Slovenský vodohospodársky podnik š.</text:span><text:span text:style-name="T124"><text:s/></text:span><text:span text:style-name="T125">p., Povodie dolného Váhu, OZ Piešťany, Nábr. I. Krasku 3, Piešťany</text:span><text:span text:style-name="T126">.</text:span></text:p>
        </text:list-item>
        <text:list-item>
          <text:p text:style-name="P127">Železnice SR, generálne riaditeľstvo, odbor expertízy, Klemensova 8, Bratislava.</text:p>
        </text:list-item>
        <text:list-item>
          <text:p text:style-name="P128">Západoslovenská distribučná a.<text:s/>s., Čulenova 6, Bratislava.</text:p>
        </text:list-item>
        <text:list-item>
          <text:p text:style-name="P129">SPP - distribúcia a.<text:s/>s., Mlynské nivy 44b, Bratislava.</text:p>
        </text:list-item>
        <text:list-item>
          <text:p text:style-name="P130">Slovak Telekom, a.<text:s/>s., <text:s/>Bajkalská 28, Bratislava<text:s/>.</text:p>
        </text:list-item>
        <text:list-item>
          <text:p text:style-name="P131">TAVOS, a.<text:s/>s. Priemyselná 10, Piešťany.</text:p>
        </text:list-item>
        <text:list-item>
          <text:p text:style-name="P132">Vodárenské a technické služby Hlohovec, s.<text:s/>r.<text:s/>o., Šafárikova 30, Hlohovec.</text:p>
        </text:list-item>
        <text:list-item>
          <text:p text:style-name="P133">iné:</text:p>
        </text:list-item>
      </text:list>
      <text:p text:style-name="P134">6.<text:s/>správny poplatok (platí sa v hotovosti/bankovým prevodom): .....................</text:p>
      <text:p text:style-name="P135"><text:bookmark-start text:name="_Hlk195166946"/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136"/>
      <text:p text:style-name="P137"><text:span text:style-name="T138">Informácie o spracúvaní osobných údajov prevádzkovateľom sú vám plne k dispozícii na webovom sídle<text:s/></text:span><text:a xlink:href="http://www.osobnyudaj.sk/informovanie" office:target-frame-name="_top" xlink:show="replace"><text:span text:style-name="T139">www.osobnyudaj.sk/informovanie</text:span></text:a><text:span text:style-name="T140">, ako aj vo fyzickej podobe v sídle a na všetkých kontaktných miestach prevádzkovateľa.</text:span></text:p>
      <text:p text:style-name="P141"><text:bookmark-end text:name="_Hlk1951669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/>
      <style:text-properties style:font-name-asian="Times New Roman" style:font-name-complex="Times New Roman" fo:font-weight="bold" style:font-weight-asian="bold" style:letter-kerning="true" fo:font-size="12pt" style:font-size-asian="12pt" style:font-size-complex="20pt" style:language-asian="en" style:country-asian="US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 fo:line-height="115%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style:language-asian="en" style:country-asian="US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color="#0F4761" style:letter-kerning="true" fo:font-size="12pt" style:font-size-asian="12pt" style:font-size-complex="12pt" style:language-asian="en" style:country-asian="US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line-height="115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style:language-asian="en" style:country-asian="US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line-height="115%"/>
      <style:text-properties style:font-name="Aptos" style:font-name-asian="Times New Roman" style:font-name-complex="Times New Roman" fo:color="#595959" style:letter-kerning="true" fo:font-size="12pt" style:font-size-asian="12pt" style:font-size-complex="12pt" style:language-asian="en" style:country-asian="US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line-height="115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style:language-asian="en" style:country-asian="US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line-height="115%"/>
      <style:text-properties style:font-name="Aptos" style:font-name-asian="Times New Roman" style:font-name-complex="Times New Roman" fo:color="#272727" style:letter-kerning="true" fo:font-size="12pt" style:font-size-asian="12pt" style:font-size-complex="12pt" style:language-asian="en" style:country-asian="US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paragraph-properties fo:margin-bottom="0.1111in"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 fo:margin-bottom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2pt" style:font-size-asian="12pt" style:font-size-complex="12pt" style:language-asian="en" style:country-asian="US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Aptos" style:font-name-complex="Times New Roman" style:letter-kerning="true" fo:font-size="12pt" style:font-size-asian="12pt" style:font-size-complex="12pt" style:language-asian="en" style:country-asian="US"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2pt" style:font-size-asian="12pt" style:font-size-complex="12pt" style:language-asian="en" style:country-asian="US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Základnýtext" style:display-name="Základný text" style:family="paragraph" style:parent-style-name="Normálny">
      <style:paragraph-properties fo:text-align="justify" fo:margin-top="0.0833in"/>
      <style:text-properties fo:font-size="12pt" style:font-size-asian="12pt" style:font-size-complex="12pt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style:letter-kerning="false" style:language-asian="sk" style:country-asian="SK"/>
    </style:style>
    <style:style style:name="Základnítext" style:display-name="Základní text" style:family="paragraph" style:parent-style-name="Normálny">
      <style:paragraph-properties fo:widows="0" fo:orphans="0" fo:text-align="justify"/>
      <style:text-properties fo:font-style="italic" style:font-style-asian="italic" fo:font-size="14pt" style:font-size-asian="14pt" style:language-asian="cs" style:country-asian="CZ" fo:hyphenate="false"/>
    </style:style>
    <style:style style:name="Hypertextovéprepojenie" style:display-name="Hypertextové prepojenie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vana Batíková</meta:initial-creator>
    <dc:creator>Mária Kusá</dc:creator>
    <meta:creation-date>2025-04-23T09:37:00Z</meta:creation-date>
    <dc:date>2025-04-23T09:37:00Z</dc:date>
    <meta:template xlink:href="Normal.dotm" xlink:type="simple"/>
    <meta:editing-cycles>2</meta:editing-cycles>
    <meta:editing-duration>PT0S</meta:editing-duration>
    <meta:document-statistic meta:page-count="4" meta:paragraph-count="26" meta:word-count="1954" meta:character-count="13071" meta:row-count="92" meta:non-whitespace-character-count="11143"/>
  </office:meta>
</office:document-meta>
</file>